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text-align="start" style:justify-single-word="false" fo:padding="0cm" fo:border="none"/>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1">
      <style:paragraph-properties fo:margin-top="0cm" fo:margin-bottom="0cm"/>
    </style:style>
    <style:style style:name="P6" style:family="paragraph" style:parent-style-name="Text_20_body" style:list-style-name="L2">
      <style:paragraph-properties fo:margin-top="0cm" fo:margin-bottom="0cm"/>
    </style:style>
    <style:style style:name="P7" style:family="paragraph" style:parent-style-name="Text_20_body">
      <style:paragraph-properties fo:text-align="start" style:justify-single-word="false" fo:padding="0cm" fo:border="none"/>
    </style:style>
    <style:style style:name="P8" style:family="paragraph" style:parent-style-name="List_20_Contents">
      <style:paragraph-properties fo:margin-top="0cm" fo:margin-bottom="0.499cm"/>
    </style:style>
    <style:style style:name="T1" style:family="text">
      <style:text-properties fo:font-style="italic"/>
    </style:style>
    <style:style style:name="T2" style:family="text">
      <style:text-properties fo:color="#000000" style:text-line-through-style="none" style:text-underline-style="none" style:text-blinking="false"/>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Sect2"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4" text:outline-level="4">THE NEW YORKER</text:h>
      <text:h text:style-name="Heading_20_4" text:outline-level="4">Letter From Italy</text:h>
      <text:section text:style-name="Sect1" text:name="articleheads">
        <text:h text:style-name="Heading_20_1" text:outline-level="1"><text:bookmark text:name="articlehed"/>Beppe’s Inferno</text:h>
        <text:h text:style-name="Heading_20_2" text:outline-level="2"><text:bookmark text:name="articleintro"/>Un comico in guerra contro la politica corrotta.</text:h>
        <text:h text:style-name="Heading_20_4" text:outline-level="4"><text:bookmark text:name="articleauthor"/>by <text:a xlink:type="simple" xlink:href="http://www.newyorker.com/magazine/bios/tom_mueller/search?contributorName=tom%20mueller">Tom Mueller</text:a> February 4, 2008 </text:h>
        <text:p text:style-name="List_20_Heading"/>
      </text:section>
      <text:section text:style-name="Sect1" text:name="articleRail">
        <text:p text:style-name="P1"><draw:frame draw:style-name="fr1" draw:name="immagini1" text:anchor-type="as-char" svg:width="6.165cm" svg:height="6.218cm" draw:z-index="0"><draw:image xlink:href="http://www.newyorker.com/images/2008/02/04/p233/080204_r17023_p233.jpg" xlink:type="simple" xlink:show="embed" xlink:actuate="onLoad"/><svg:title>Beppe Grillo is an Italian version of Michael Moore. Photograph by Stefano De Luigi.</svg:title></draw:frame></text:p>
        <text:p text:style-name="Text_20_body">Beppe Grillo is an Italian version of Michael Moore. Photograph by Stefano De Luigi.</text:p>
      </text:section>
      <text:section text:style-name="Sect1" text:name="articlebody">
        <text:section text:style-name="Sect1" text:name="articletext">
          <text:p text:style-name="Text_20_body">L'8 settembre, due milioni di persone in duecentoventi città di tutta Italia ha celebrato V-Day, uno non ufficiale nuova festa nazionale, la "V" che significa vittoria, vendetta, e, soprattutto, "<text:span text:style-name="T1">Vaffanculo "</text:span> ( "Fuck off"). L'evento era stato organizzato da Beppe Grillo, il comico più popolare d'Italia, per protestare contro la corruzione endemica del governo nazionale. Grillo, un orso, tromba-espresso uomo di cinquantanove anni, con un mucchio di riccioli brizzolati, è una combinazione decisamente italiano di Michael Moore e Stephen Colbert: un attivista e volgare, con un orecchio abile per la satira politica. Grillo ha portato la manifestazione a Bologna, apparendo in Piazza Maggiore, la più grande della città lo spazio pubblico, davanti a una folla di circa un centinaio di migliaio di più si erano riuniti lì quando squadra di calcio l'Italia ha vinto la Coppa del Mondo l'anno prima. Indossava jeans, scarpe da ginnastica, e una a maniche lunghe polo nera, e si fermò su un palcoscenico fiancheggiato da alti pannelli neri decorati con rosso sangue "V" s. Dietro di lui, contro un cielo senza nuvole, si alzò la sala rinascimentale merlato città con la sua torre dell'orologio tozza. Un grande schermo era stato eretto lì, proiettando i nomi di ventiquattro criminali condannati attualmente ricopre senatori e rappresentanti nel parlamento italiano, o come rappresentanti italiani al Parlamento europeo. Grillo leggere ad alta voce i nomi, in ordine alfabetico, insieme con i loro crimini, che andavano dalla corruzione, spergiuro e l'evasione fiscale per le infrazioni più inventiva, come la fabbricazione degli ordigni esplosivi e la complicità di un omicidio. La folla fischiato e deriso, alzando l'indice e il medio a V, per la vittoria, ovvero, quando Grillo gridò "<text:span text:style-name="T1">Vaffanculo</text:span>, "Il loro dito medio da solo.</text:p>
          <text:p text:style-name="Text_20_body">"Paolo Cirino Pomicino!" Gridò Grillo, citando un rappresentante da Napoli. "La corruzione e finanziamento illecito della campagna, per il quale è stato promosso al parlamentare anti-mafia della Commissione! Un giorno, Cirino Pomicino mi ha scritto una lettera, e ho chiamato lui. Ha detto, 'Mr. Grillo, si sta commettendo un errore fondamentale. Giustizia Siete confusi con la <text:soft-page-break/>politica. ' "(Cirino Pomicino ha negato che questa conversazione ha avuto luogo.) Grillo pausa. La sua faccia assunse un aspetto di occhi spalancati a sorpresa che, gradualmente, si piegavano in una maschera di shock e tristezza, poi oscurato in una smorfia di disgusto. "E io ho detto a lui '<text:span text:style-name="T1">VA</text:span>-<text:span text:style-name="T1">ventola</text:span>-<text:span text:style-name="T1">culo!</text:span>’ ” </text:p>
          <text:p text:style-name="Text_20_body">Grillo si affacciò sulla piazza, dove l'ombra lunga della torre dell'orologio era caduto sopra la folla. "Siamo parte di una nuova Woodstock", ha detto. "Solo che questa volta i drogati ei figli di puttana sono dall'altra parte!" Per diverse ore, Grillo e una serie di celebrità spinto e hanno intrattenuto il pubblico. Tra i discorsi, le immagini del V-Day celebrazioni altrove in Italia e all'estero in streaming attraverso lo schermo dietro il palco, e Leo Pari, un chitarrista romano, eseguito l'inno V-Day, una canzone rap che aveva composto per l'occasione:</text:p>
          <text:p text:style-name="Text_20_body"><text:line-break/><text:line-break/>Ormai non c'è rimedio, <text:line-break/>Abbiamo bisogno di un assedio pacifico. <text:line-break/>Questo è un invito, a tutti voi alzare la <text:line-break/>dito medio. . . . </text:p>
          <text:p text:style-name="Text_20_body">Dal momento in cui l'ultimo ospite aveva finito di parlare, era buio. Grillo, cercando stanco, è apparso sul palco ancora una volta. "Quello che voglio dire a voi, dal cuore, è che non siamo arrivati a destinazione ancora, questo è solo l'inizio", ha detto. "Siamo riusciti a fare qualcosa che farà la storia." La folla urlava e cantava il nome di Grillo. Abbassò lo sguardo, visibilmente commosso, e si passò le dita tra i capelli.</text:p>
          <text:p text:style-name="Text_20_body"><draw:a xlink:type="simple" xlink:href="http://www.cartoonbank.com/invt/126391?utm_medium=referral&amp;utm_source=NewYorker&amp;utm_content=TNYarticle" office:target-frame-name="_blank" xlink:show="new"><draw:frame draw:style-name="fr2" draw:name="immagini2" text:anchor-type="as-char" svg:width="8.008cm" svg:height="8.008cm" draw:z-index="1"><draw:image xlink:href="http://randomcartoon.s3.amazonaws.com/126391.JPG" xlink:type="simple" xlink:show="embed" xlink:actuate="onLoad"/></draw:frame></draw:a></text:p>
          <text:p text:style-name="Text_20_body"/>
          <text:p text:style-name="Text_20_body">Dopo la folla si disperse, ho camminato con Grillo da Piazza Maggiore di un ristorante nelle vicinanze. Dal lato della strada, un gruppo di ragazze adolescenti gridò: "Beppe, Beppe St., salvare tutti noi!"</text:p>
          <text:p text:style-name="Text_20_body">Grillo agitò un languido V a loro.</text:p>
          <text:p text:style-name="Text_20_body">"Beppe, sei un grande uomo!" Qualcuno gridò.</text:p>
          <text:p text:style-name="Text_20_body">"No, sto solo grande", Grillo ha risposto, accarezzando la pancia.</text:p>
          <text:p text:style-name="Text_20_body">Diversi anziani passati noi, Grillo saluto con un cenno cortese. Sul marciapiede di fronte a noi, due ragazze tenevano per mano e hopscotched le pietre del selciato, che segna il tempo con voci flutelike con la frase proibita che erano stati ammessi, questa notte, a dire: "<text:span text:style-name="T1">Vaaa</text:span> . . . <text:span text:style-name="T1">fannn. . . </text:span><text:soft-page-break/><text:span text:style-name="T1">cuuuuuulooooooh!</text:span>”</text:p>
          <text:p text:style-name="Text_20_body">Nel ultimi diciotto mesi, la classe politica italiana ha raggiunto livelli bassi di popolarità. Saggistica dello scorso anno best-seller, che ha venduto oltre un milione di copie dalla sua pubblicazione, a maggio, è "La Casta" ( "La casta"), dai giornalisti Gian Antonio Stella e Sergio Rizzo. Il titolo del libro è entrato nel linguaggio quotidiano, cristallizzando la percezione diffusa che i politici italiani sono diventati, come scrivono gli autori, una oligarchia di insaziabili bramini, "nato non di Brahma. . . ma di un regime dominato dai partiti politici e affetti da elefantiasi. "Il bilancio annuale della Presidenza italiana è quasi quattro volte superiore a quello di Buckingham Palace, e legislatori federali guadagnano più del doppio di quanto i francesi, e quasi quattro volte superiore a quello spagnolo. Hanno votato in legge un certo numero di vantaggi, tra cui limousine con autista, viaggio in aereo gratis, lezioni di tennis private, tagli di capelli, e le pensioni generose, per cui sono ammissibili dopo trenta mesi di mandato. Stella e Rizzo catalogo dei coniugi, figli, figlie, nipoti e nipoti di legislatori che hanno acquisito, attraverso il nepotismo, seggi in parlamento, "ha lasciato loro in eredità, come case e comodini," così come il decennale tenures di senatori e rappresentanti di primo piano. Clemente Mastella, che si è dimesso il ministro della Giustizia il 16 gennaio, dopo che è stato rivelato che era sotto inchiesta per vari reati, tra cui l'estorsione, è stato in parlamento per trentun anni, come membro di quattro diversi partiti politici. Mastella ha negato ogni accusa. La settimana scorsa, ha ritirato il suo partito, l'Udeur, dalla coalizione di governo del Primo Ministro Romano Prodi, una mossa che, il 24 gennaio, dopo un voto di fiducia al Senato, ha portato alla caduta del governo. "Stavo guardando in televisione, e ho visto i legislatori sputato in faccia e qualcuno grida 'faggot!'", Mi ha detto Grillo. "Allora mi rivolsi a 'The Simpsons', e sembrava un vero parlamento. E 'surreale. Siamo andati al di là di ogni decenza. " </text:p>
          <text:p text:style-name="Text_20_body">Paul Ginsborg, storico presso l'Università di Firenze ed esperto di storia italiana del dopoguerra, ha spiegato, "La pubblica amministrazione, sia locale sia nazionale, mai sviluppato una cultura propria, uno spirito di corpo, come nella grande ministeri francesi o in Whitehall. Hai parti invadendo lo Stato, occupando le banche, ministeri, tutto il senso fino a che è in esecuzione teatri d'opera, che è il capo dei vigili del fuoco locali, che sta girando l'autorità pubblica dell'acqua. Parte la lealtà, l'onestà o non capacità, diventa il primo criterio, e l'obiettivo principale di tutte le parti è l'occupazione a tutti i costi, con i membri leali e servile del partito. "Oltre a ventiquattro parlamentari condannati in lista di Grillo, un altro cinquantasette sono interessanti le condanne inflitte, sono stati graziati, sono fuggiti a causa di una convinzione di prescrizione, o sono attualmente sotto inchiesta. Questi includono alcune delle figure più potenti della politica italiana, tra i quali Giulio Andreotti, che era primo ministro sette volte tra il 1972 e il 1992, e Silvio Berlusconi, l'ex primo ministro, che è probabilmente il capo di stato più studiato nella storia europea del dopoguerra . "L'Italia è un paese difficile da un comico in-io non posso inventare cose come questa," ha detto Grillo V-Day. "Truffatori Quasi ottanta in parlamento, che è circa un delinquente in dodici. E 'peggio di Scampia, i quartieri poveri di Napoli più pericoloso, che è infestata dalla camorra, la mafia napoletana. I criminali non ci sono solo in quindici anni! "</text:p>
          <text:p text:style-name="Text_20_body">Grillo ha galvanizzato gli italiani parlando di corruzione con irriverenza e humour, anzi, parlandone a tutti. La stampa mainstream paese è controllata, o di proprietà, dai partiti politici e le corporazioni, le cui malefatte tendono ad essere sorvolata o ignorata in televisione e sui giornali. (Grillo sta organizzando un altro V-Day, che si terrà il 25 aprile, per protestare contro l'asservimento della stampa). Giornalisti che scrivono sulla corruzione di fronte alla minaccia costante di cause per diffamazione. Grillo ha vinto una dozzina di abiti e si trova di fronte ad almeno altri quattro, tra cui uno per circa quindici milioni di dollari di danni, intentata contro di lui da Biagio Agnes, l'ex direttore della Stet, poi la società nazionale di telecomunicazioni. (Grillo ha criticato Agnes, nel corso di una commedia nel 1993, per pratiche commerciali abusive.) Dal 2005, tuttavia, egli ha affrontato il pubblico in primo luogo attraverso il suo blog, a beppegrillo.it, che, secondo Technorati, il motore di ricerca per i blog , è l'ottavo più letto nel mondo. Qui Grillo non denuncia illeciti solo politico, ma gestisce una specie di governo parallelo completo con un gabinetto di consiglieri volontari della politica, tra cui l'architetto Renzo Piano, l'attore e commediografo Dario <text:soft-page-break/>Fo, e l'economista Joseph Stiglitz, che ha scritto la prefazione a un libro Grillo ha recentemente pubblicato on-line su diritto del lavoro italiano. (Grillo, che ha fatto decine di milioni di dollari da spettacoli divertenti, libri e DVD, finanzia il suo sito Web e il suo attivismo politico, con i suoi guadagni.)</text:p>
          <text:p text:style-name="Text_20_body">Un sondaggio pubblicato nel mese di dicembre da Renato Mannheimer, un sondaggista italiano, ha scoperto che Grillo è stato il secondo più importante figura politica in Italia, dopo che Walter Veltroni, il sindaco di Roma e il neoeletto presidente della sinistra-centro Partito Democratico. Ma la campagna di Grillo ha diviso gli intellettuali, molti oggetti che i suoi attacchi contro i politici sono greggio e indiscriminati, e che offre poche soluzioni concrete per gli abusi delle sue critiche. Il 19 settembre, in un editoriale la pagina in <text:span text:style-name="T1">Il Corriere della Sera</text:span>D'assalto, lo scienziato politico Giovanni Sartori rispetto Grillo's su Italia "signori del potere" per la presa della Bastiglia. Una settimana prima, tuttavia, in un editoriale la pagina in <text:span text:style-name="T1">La Repubblica</text:span>, Sotto il titolo "Le invasioni barbariche di Grillo"Eugenio Scalfari, fondatore del giornale, ha sostenuto che il V-Day è stato un movimento di massa guidato da un demagogo, e potrebbe essere il preludio di una dittatura di destra. Due giorni dopo, Umberto Eco, anche la scrittura in <text:span text:style-name="T1">La Repubblica</text:span>, Ha dichiarato che la campagna di Grillo segnalato "uno (incipiente) malattia del corpo politico".</text:p>
          <text:p text:style-name="Text_20_body">Grillo è cresciuto a San Fruttuoso, un medio-bassa della classe quartiere vicino al porto di Genova. "Tutti al porto è stato il prendere," mi disse. "Ci sono stati i contrabbandieri che vestiti con uniformi dei carabinieri a rubare i carichi dei loro concorrenti, sigarette, caffè, banane. La Guardia di Finanza ", le forze di polizia del ministero delle Finanze" ha preso il cinque per cento, e un altro cinque per cento è andato ai scaricatori di porto, che ha rubato dal sacchi. Contenitori sigillati, non era ancora stato inventato, e la merce è stata inviata in sacchi, in modo da potrebbe ancora fare solo il cinque per cento. You'd andare lì e vedere che si possa immaginare tutto ciò che i concessionari-droga, contrabbando, prostitute, travestiti, tutto ". </text:p>
          <text:p text:style-name="Text_20_body">Grillo madre, Piera, era un artista di talento e pianista, che è stato dato una diagnosi della malattia di Alzheimer, quando Beppe aveva ventitré anni. (Ha aiutato cura di lei fino alla sua morte, quindici anni dopo.) Suo padre, Enrico, possedeva una piccola azienda che ha fatto le torce di acetilene. Era cinquanta, quando Grillo era nato e aveva vissuto due guerre mondiali. "Era un uomo strano, che aveva la capacità di comunicare senza parlare," Grillo mi ha detto. "Mi piacerebbe tornare a casa dopo una notte tarda e trovare una serie di note poco pulito, vicino alla porta. La prima diceva: "E 'mezzanotte e non si è ancora qui. E 'un po' tardi. 'Il prossimo sarebbe' Sono le due e non siete ancora a casa. Sono preoccupato, e domani hai scuola. 'Allora,' Sono le tre e un quarto. Non dirlo a tua madre o lei sarebbe fuori di sé. 'E poi,' Sono le quattro e non sei ancora qui. Sono disperatamente preoccupato. 'Lui non ha sonno, ha appena lasciato a me note. Tornavo a casa, vedere le note, vado in camera mia, e salire sul letto. E non appena mi trovavo lì la porta si apriva, era guardare brevemente, poi la porta si richiude. La mattina dopo, non avrebbe detto nulla di quello che era successo ".</text:p>
          <text:p text:style-name="Text_20_body">Come un bambino, Grillo eseguito musicali e cabaret per la sua famiglia. "Beppe sarebbe cantare e suonare la sua chitarra, e lasciare che le urla come James Brown," suo fratello Andrea, che ha recentemente andato in pensione come il responsabile della azienda di famiglia, ha ricordato. "E il nostro padre diceva: 'Lui suona come una bestia!' Volte era venuto il canto tavola come Ray Charles, indossando grandi occhiali scuri, o era venuto a far finta di fumare uno comuni enorme. Madre sarebbe in punti di sutura, ma padre le diceva, 'Tuo figlio è un idiota. Guardate i trucchi muto che fa mentre si suppone di studiare '. "Anni dopo, Grillo appreso che suo padre aveva imparato a memoria le sue battute migliori e ripetute come proprie ad amici al bar dove era andato dopo il lavoro.</text:p>
          <text:p text:style-name="Text_20_body">Nella sua adolescenza, Grillo ha iniziato a svolgere nel night club locale. In un primo momento, ha cantato e suonato la chitarra, ma a poco a poco la sua tra-patter canzone espansa fino a che non stava facendo comedy standup. "Avevano farmi aspettare in cucina, e mi piacerebbe essere lì abbracciato la mia chitarra fino a mezzanotte, quando erano spegnere la musica, accendere la luce, e <text:soft-page-break/>mi mandi sul pavimento discoteca, dove tutti i persone sono state chiedendo cosa diavolo stava succedendo, perché la musica si era fermato. Ho avuto due minuti per passare, in cui le cose a rotazione, ottenere la folla da parte mia, o avevano darmi un calcio fuori dalla porta. "Atto Grillo consisteva in rapida scherzi fuoco legate insieme con una linea che più tardi divenne il suo marchio di fabbrica:" E 'pazzesco! È la cosa più pazza! "Ha parodia le mosse delle persone sulla pista da ballo e deriso il personale del club. "Ho scherzato per la stanza cappotto, circa il cameriere, per il bel gigolo, appoggiato al bar con un bicchiere di whisky in mano, che non ha mai ballato", ha detto Grillo. "Tutto ciò che è accaduto a far parte dello spettacolo."</text:p>
          <text:p text:style-name="Text_20_body">Grillo è il padre sperava che avrebbe entrare nel business di famiglia, e lo persuase a guadagnare una laurea in contabilità presso un istituto tecnico locale. Grillo è entrato nello studio nel 1968, quando aveva vent'anni, ma mi sentivo fuori posto tra i clienti di suo padre. "Mi piacerebbe cominciare a dire: 'Sono venuto a chiedere che il debito po' in sospeso che hai. . . 'E avevano urlare'<text:span text:style-name="T1">Vaffanculo</text:span>, Grillo, sappiamo chi siete! 'E io dicevo a me stesso,' Che cazzo ci faccio qui, la riproduzione del ragioniere? ' "Nel 1971, ha lasciato l'azienda e, in grado di sostenere se stesso sul reddito derivante la sua commedia concerti da solo, ha un lavoro part-time come rappresentante per Panfin, allora leader in Italia, produttore di jeans.</text:p>
          <text:p text:style-name="Text_20_body">Nel 1975, durante un ritiro società in Toscana, co Grillo-lavoratori trovato una chitarra e gli chiese di eseguire. In seguito, il proprietario Panfin ha elogiato lo riccamente e lo invitò a sedersi al suo tavolo. Alcuni giorni dopo, una lettera da Panfin arrivati, e Grillo radunò i suoi genitori e il fratello intorno alla tavola prima che egli aprì. "Avevo detto loro quello che un colpo ero stato, come il boss avesse amato me, come era sicuro di darmi una linea di jeans da vendere, come io avrei fatto milioni di persone. Ho aperto la busta lentamente, e facilitato la lettera. Ha detto: 'Tu sei licenziato.' Il boss aveva visto come mi stava trascorrendo le mie notti, e credeva che non avevo mai essere al mio meglio, come un commesso alle otto del mattino successivo. Allora ho preso la grande scatola con i miei campioni di jeans e lo buttò fuori dalla finestra. Cadde undici piani e colpire la strada con un suono come una bomba atomica ". </text:p>
          <text:p text:style-name="Text_20_body">Il giorno successivo, Grillo preso un treno per Milano. Per due anni, si è esibito in piccoli club, fino a che non è riuscita ad ottenere un provino con un regista della Rai, la televisione nazionale italiana-e-rete radio. Tre mesi più tardi, Grillo è stato in televisione. Il suo primo ruolo è stato come un attore su "Secondo Voi" ( "Secondo voi"), uno spettacolo di varietà. Come mostra la maggior parte alla televisione italiana, al momento, "Secondo Voi" è stato sceneggiato. "Ci piacerebbe apparire con quattro valigie poco e fare queste canzoni e numeri di danza, e pensavo tra me e me, You guys are idiots!" Grillo ha ricordato. Ben presto, però, cominciò a improvvisare monologhi comici. Egli satira politici, star dello sport, e il Papa, cogliendo il incongruenze tra le loro dichiarazioni pubbliche e il loro comportamento. Dalla fine degli anni settanta, Grillo era una celebrità nazionale. </text:p>
          <text:p text:style-name="Text_20_body">Nel 1981, durante la guida con gli amici nelle Alpi vicino al confine francese, Grillo ha colpito una lastra di ghiaccio e ha perso il controllo della sua Chevrolet Blazer, che scivolò fuori strada e precipitato in un burrone. Fu in grado di uscire dalla macchina prima che si schiantò, ma tre dei suoi passeggeri, una coppia di coniugi e il loro giovane figlio, sono stati uccisi. (Un quarto passeggero è rimasto gravemente ferito.) Un'inchiesta liquidati Grillo di illeciti, ma gli avvocati dei parenti della coppia, tra cui la figlia orfana, che era stato in casa al momento dell'incidente, appellata contro la decisione. Grillo è stato alla fine condannato per omicidio colposo, sulla tesi che la strada dove è avvenuto l'incidente, anche se usato da gente del posto, era tecnicamente chiuse al traffico automobilistico. Deciso ad aiutare la ragazza, e sotto la pressione dei suoi avvocati, ha venduto la maggior parte dei suoi beni, compresa la sua casa e le diede la sua e tutori del procedimento, circa seicentomila dollari. </text:p>
          <text:p text:style-name="Text_20_body">"L'incidente è cambiato Beppe," ha detto Andrea Grillo. "Da allora, lui è stato un po 'meno felice, una persona un po' più scuro." Lui ha continuato a esibirsi in spettacoli dal vivo e in televisione, e in una apparizione nel 1984 ha incontrato Marco Morosini, un ambientalista che è stato l'insegnamento presso l'Università di Ulm , in Germania. "Questo ragazzo si presentò, con gli <text:soft-page-break/>zoccoli e uno zaino, e mi ha detto circa il ciclo di spazzolino da denti", ha detto Grillo. "Come quando si passi il tuo spazzolino da denti in PVC ottiene inceneriti, e le sue cloro diventa diossina e va in aria. L'aria porta sul mare, piove, e la diossina va nel plancton. Il pesce mangia il plancton, e si va al ristorante e ordinare un bel bass mare per cinquanta euro, e hai appena mangiato il tuo spazzolino da denti. E 'stato bello, questa immagine di tutto quello che vi passi tornando a te! E 'stata una visione globale dell'economia e della società, che mi era sfuggita fino ad allora. " </text:p>
          <text:p text:style-name="Text_20_body">Commedia Grillo era già diventando sempre più esplicitamente politico, e la RAI ha tentato, con scarso successo, per tenere a freno gli a. "La censura di allora non era brutale e minaccioso, il modo in cui è oggi", dice Grillo. "Se tu fossi assolutamente vietato di dire qualcosa, avete trovato un modo di dire in modo che le persone catturate su troppo tardi." Nel 1981, i magistrati italiani avevano scoperto l'esistenza di una loggia massonica chiamata P2-la "P" è stato per "propaganda "-i cui membri includevano eminenti politici, magistrati, imprenditori e funzionari dei servizi segreti. Diversi sono stati poi coinvolti in frodi finanziarie, la mafia legati omicidi, di destra o di attentati terroristici. La scoperta della P2 è stato uno degli scandali più grandi del dopoguerra l'Italia, e dirigenti RAI non ha avvertito Grillo a parlare in televisione. Così ha scritto su di esso, invece. Nel 1983, ha portato una lavagna e un pezzo di gesso sul set e composto da un elaborato "teorema P2", che ha dimostrato l'esistenza della Loggia e in esso l'adesione di Pietro Longo, un importante uomo politico. Nel 1986, Bettino Craxi, l'Italia è il primo ministro socialista, ha fatto una visita di Stato in Cina, e in TV Grillo immaginato un collaboratore chiedendo al primo ministro, "Se tutti socialista qui, a chi rubano?" Craxi ha protestato per la RAI, e Grillo è stato effettivamente bandita dalla televisione fino a Craxi rassegnato le dimissioni da leader del partito socialista, nel 1993. (Craxi è stato incriminato per corruzione e accusato di miliardi di lire in tangenti. Fuggì perseguimento fuggendo verso la Tunisia, dove morì in esilio nel 2000.) </text:p>
          <text:p text:style-name="Text_20_body">Dopo Grillo perso il suo lavoro televisivo, ha creato uno spettacolo comico e lo portò sulla strada, esibendosi nei piccoli centri dove intrattenitori famosi era apparso raramente prima. Invece di stare su un palco, mentre camminava in mezzo al suo pubblico, trainati da una telecamera che ha proiettato la sua immagine su uno schermo di fronte al teatro, una tecnica che si usa ancora oggi. "I toccarle, faccio loro odore mi voglio entrare nella loro mente fisicamente," Grillo mi ha detto. </text:p>
          <text:p text:style-name="Text_20_body">Nel 1989, durante una rara apparizione televisiva, dopo aver lasciato la RAI, Grillo ha scoperto che poteva comunicare con il suo pubblico senza ricorrere alla commedia. Al Festival di San Remo, il festival musicali più importanti in Italia, si è esibito in un monologo breve ed è stato visto in televisione da ventidue milioni di persone. Sostenendo che il giornalismo televisivo aveva perso la sua integrità, Grillo invocato un incidente, poi la notizia, che coinvolge un bambino rapito, che, dopo essere stato rilasciato, era stato intervistato in televisione da Sandro Mayer, un giornalista di primo piano. Mayer aveva chiesto il bambino che aveva perso di più, la madre o il suo giocattolo preferito. "Ho detto che un giornalista non poteva chiedere a un bambino una domanda del genere", Grillo ha ricordato. "Che invece avrebbero dovuto che il giornalista rapito e, quando è stato liberato, gli chiese: 'Senti, testa di minchia, cosa ti manca di più, tua madre o il vostro giornale?' Per la prima volta, non avevo fatto una battuta ma aveva espresso un giudizio serio su qualcosa. E io ho pensato a me, Merda, ho appena detto qualcosa di importante, ci sarebbe si guarda così? E ho visto il pubblico cenni con la testa. Così ho detto loro: 'Andate avanti, si dà un segno, anche! Sono stato mandato via dalla televisione, ho avuto i miei problemi, ho sempre solo, quindi se volete mostrare la vostra solidarietà stand up per un minuto. 'E tutti si alzò in piedi. E mi sono detto, 'Così posso sopravvivere dopo tutto, anche se non dico una battuta di chiusura'! "</text:p>
          <text:p text:style-name="Text_20_body">Nel gennaio 1994, due ufficiali della Guardia di Finanza suonò il campanello della casa di Grillo a Genova e gli ha chiesto di accompagnarli a Napoli, per un interrogatorio da Agostino Cordova, il procuratore pubblico notoriamente severa. "Pensavo di essere un sospetto," Grillo mi ha detto. "Quei due mi ha spinto fino in fondo senza dirmi nulla, mi chiusi in una stanza con un computer, ha chiesto il mio nome, cognome. Non riuscivo nemmeno a ricordare la mia data di nascita, proprio non si può pensare subito quando sei lì dentro. Poi quel terribile Cordova camminava, con il sopracciglio unico, il suo tartaro-denti coperti, e il suo sigaro fradicia, e ho detto: 'Senti, ho <text:soft-page-break/>collaborato completamente. Ti dirò niente. Just tell me quello che ho fatto, e mi confesso ' ".</text:p>
          <text:p text:style-name="Text_20_body">Cordova aveva chiamato Grillo, non a Napoli come un sospetto, ma come un perito. In una apparizione televisiva nel 1993, Grillo ha rivelato che SIP, La compagnia telefonica nazionale, al momento, stava usando erotico e astrologico chat line per generare fiscali illegali ingresso gratuito all'estero. Poco dopo, Cordova ha aperto un'inchiesta e ha arrestato ventidue persone che avevano concesso in licenza i numeri di telefono da SIP. Ora Cordova voleva sapere come Grillo aveva scoperto il sistema, e se avesse qualche informazione di più. "Ho detto a Cordova:" Be ', ho scoperto perché le società coinvolte sono quotate in borsa, ei loro documenti sono di dominio pubblico. Non è come quello che devi fare qualcosa di scandaloso per farli '. "Grillo erano state allertate per la truffa dai tifosi che lo ha mandato le bollette telefoniche, che comprendeva gli oneri per le chiamate verso linee di chat che hanno detto che non aveva fatto. Con l'aiuto di Vincenzo Dona, un leader di una associazione di tutela dei consumatori, Grillo ricostruito la complessa rete di società di partecipazione coinvolte nella frode, e scoperto il meccanismo con cui le telefonate sono state fatte per apparire al dialer per essere internazionali, mentre instradati verso una posizione in Italia.</text:p>
          <text:p text:style-name="Text_20_body">Grillo si è impegnata altre indagini, su consigli dai tifosi e per la sua impressioni, e facendo appello alla consulenza di un gruppo in espansione dei consiglieri. Nel gennaio del 2004, un colonnello della Guardia di Finanza interrogato Grillo sul crollo della Parmalat, il conglomerato lattiero-caseario, che aveva dichiarato il fallimento del mese precedente. Caduta della società sorpreso giornalisti, politici, e Standard &amp; Poors, ma Grillo è stato beffardo sue finanze fragile nella sua routine di commedia per due anni. Ancora una volta, Grillo ha detto, le prove fossero state di dominio pubblico tutte insieme. "Ho detto al colonnello che tutto quello che doveva fare era guardare il bilancio. Mentre ero a esso, l'ho portato alcuni documenti su Fiat, Telecom, e la Fininvest ", tre delle più grandi società quotate in Italia," in modo da poter andare avanti per il suo lavoro. "</text:p>
          <text:p text:style-name="Text_20_body">Italiani, colpiti dalle conoscenze finanziarie Grillo e la sua volontà di denunciare il gioco sporco, anche a fronte di cause per diffamazione e l'ostracismo da parte dei media, sembra sempre più desideroso di sollecitare il suo aiuto. Nel mese di ottobre, lo andai a trovare a casa sua, un salmone spaziosa villa rosa su una collina alla periferia orientale di Genova, dove vive con la moglie, Parvin Tadjk, i loro due figli, e Tadjk due figli da un precedente matrimonio . (Grillo ha anche due figli da una precedente relazione.) Come ci siamo seduti in soggiorno, con vista sul Mediterraneo, il telefono squillò ripetutamente. Una donna organizzare una marcia anti-stupro a Roma, chiamata ad invitare Grillo a partecipare, e lui accettò. ( "Nessuno fa caso a queste persone," mi disse, dopo aver riagganciato. "Dove cazzo sono tutte le femministe andato?"), Mauro Gallegati, professore presso l'Università di Ancona, che si consiglia di Grillo sulle questioni economiche, ha telefonato di organizzare un incontro tra Grillo e Joseph Stiglitz. Gianroberto Casaleggio, stratega Grillo Internet, chiamati a discutere della piaga delle diverse migliaia di agricoltori sardi che stavano per essere espropriati della loro terra perché i loro tassi ipotecari era stato drasticamente aumentato e che avevano omesso di pagare. Grillo ha deciso di visitare gli agricoltori. </text:p>
          <text:p text:style-name="Text_20_body">Nel mese di dicembre, il Dalai Lama è venuto in Italia, e dopo che il papa e il Primo Ministro ha rifiutato di incontrarsi con lui si è incontrato con Grillo, invece. "Quando la Cina era solo comunista, tutti hanno ricevuto il Dalai Lama, ma ora che la Cina è iper-capitalista che viene oscurata," Grillo ha scritto sul suo blog. Il blog riceve ben due hundred e fifty thousand hits e due mila commenti in un giorno. I suoi post sono in italiano e in inglese, dal mese di novembre, ha pubblicato anche alcune in giapponese. (In uno, ha osservato che in Giappone i politici accusati di corruzione sono stati conosciuti per suicidarsi, e ha chiesto al popolo giapponese ad accettare un certo numero di politici italiani su un programma di scambio, nella speranza di convincerli a fare lo stesso.) A 2006, Grillo ha lanciato quella che lui chiamava una "scalata <text:span text:style-name="T1">alla genovese</text:span>, "Nei confronti di Telecom Italia, ora società in Italia telefono più grande accusato di cattiva gestione e lo spionaggio industriale. Sul suo blog, ha invitato gli azionisti a mandargli i proxy per l'assemblea generale successiva '. Azionista Grillo ricevuto mille e settecento e cinquanta proxy, per 4,8 milioni <text:soft-page-break/>di azioni, rendendolo di voto della società più grande, anche se la Consob, la Commissione di regolamentazione del mercato azionario italiano, ha stabilito che il proxy non erano stati trasferiti correttamente e non erano validi. Tuttavia, Grillo ha parlato nel corso della riunione, lo scorso aprile, e ha chiesto le dimissioni del consiglio di amministrazione, il quale, ha detto, ha "spogliato la società di miliardi di euro di reddito" e "decine di migliaia di posti di lavoro". Registi (Telecom sono stati indifferenti attraverso l'analisi di Grillo).</text:p>
          <text:p text:style-name="Text_20_body">V-Day è cresciuto da un'altra delle campagne di Grillo, Pulizia del Parlamento, che ha lanciato nel 2005, quando ha pubblicato sul suo blog i nomi dei criminali condannati in servizio in parlamento. Grillo ha affermato che è "profondamente immorale che i criminali condannati dovrebbero essere autorizzati a sedere in Parlamento," e ha concluso, "Se la legge lo permette, la legge deve essere cambiata." Nessuno dei giornali italiani che ha contattato erano disposti a pubblicare o il nome o la sua denuncia, in modo da Grillo ha preso una raccolta sul suo blog, ha sollevato sixty mila euro, e ha comprato una pubblicità a piena pagina nel <text:span text:style-name="T1">International Herald Tribune</text:span>. In essa, egli ha invitato tutti i paesi con un numero paragonabile di condannati in Parlamento per formare una nazione sorella rapporto con l'Italia. "Ho ricevuto una lettera dal Gandhi Peace Foundation, in India, mi ringraziava per la mia iniziativa e dicendo che avevano avuto undici criminali nel loro parlamento, i quali sono stati prontamente cacciato sui loro asini," Grillo mi ha detto. Ha poi aggiunto, scherzando, "Il parlamento uzbeko ha scritto per dire che erano spiacenti, ma non poteva venire soltanto con diciotto condannati, e non erano in realtà nel nostro campionato".</text:p>
          <text:p text:style-name="Text_20_body">Grillo ha deciso di proporre una legge "persone", un mezzo di rado usato per i cittadini italiani per portare nuova normativa all'esame del Parlamento. Nel mese di luglio, ha depositato presso la Corte Suprema italiana, a Roma, un progetto di legge che vieterebbe i criminali condannati dal servizio in Parlamento, limitare il tempo in ufficio per i legislatori a dieci anni, e modificare il sistema di voto per assicurare l'elezione popolare diretta del tutti i membri del parlamento. (Secondo la legge attuale, la maggior parte dei legislatori sono scelti dai segretari di partito.) "Quando mi consegnò, in cui è accaduto qualcosa di bello," Grillo mi ha detto, ricordando la sua visita al giudice. "Un signore elegantemente vestito si avvicinò a me, molto cauto e circospetto, e ho pensato tra me e me, questo deve essere uno spacciatore di crack. Si chinò e mi sussurrò all'orecchio: 'Mr. Grillo, sono completamente d'accordo con tutto quello che stai facendo. 'Poi zippato via. Ho chiesto la gente del posto, 'Chi era quel signore? È lui uno stato di malessere? 'E mi hanno detto:' No, lui è il giudice capo della Corte Suprema. ' "(Il giudice capo, Vincenzo Carbone, ha detto che ricordo della visita di Grillo, ma non ricordo di procedere a tale annotazione.) </text:p>
          <text:p text:style-name="Text_20_body">Legislatore italiano, rendendosi conto che una stampa docile non è sufficiente a proteggerli da Grillo Web-based di attivismo, hanno cominciato a reagire. Nel mese di ottobre, governo Prodi ha proposto una legge per i siti Internet e blog soggette alle stesse regole per diffamazione come giornali, e di costringerle ad assumere sia un editore e un giornalista licenza. "Se questa legge passa, sarà la fine del web in Italia", Grillo ha scritto sul suo blog pochi giorni dopo. "Il mio blog non chiuderà. Se necessario, mi sposterò Lock &amp; Stock, e il server di una nazione democratica. "(La legge è in attesa di passaggio in Parlamento.) Nel mese di novembre, il ministro della Giustizia, Clemente Mastella, ha annunciato che è stato denunciato Grillo per diffamazione nel corso di un discorso che aveva fatto quel mese al Parlamento europeo. (Grillo, riferendosi ad una indagine di corruzione che Mastella aveva bloccato, e in cui Mastella stesso era un sospetto, aveva detto che, mentre la dinamite una volta era necessario per fermare i magistrati di indagare i potenti, oggi il ministro della Giustizia semplicemente smesso di lui stesso.) Quando Grillo saputo che era stato citato in giudizio, ha invitato i lettori del suo blog a firmare una dichiarazione dicendo che erano d'accordo con le sue osservazioni, dopo di che avrebbe aggiudicazione loro il titolo onorifico di "Mastellated." Ad oggi, circa settantamila persone sono state Mastellated . </text:p>
          <text:p text:style-name="Text_20_body">Nel mese di novembre, Grillo ha volato in Sardegna, di partecipare a una manifestazione di agricoltori nel comune di Decimoputzu, vicino alla costa meridionale dell'isola, non lontano da Cagliari. Le terre degli agricoltori 'stavano per essere precluso dalla Banco di Sardegna, e diverse centinaia avevano occupato il municipio ed erano in possesso di un sciopero della fame. Grillo, che <text:soft-page-break/>portava i Ray-Ban con lenti verde riflessivo, ha detto che voleva attirare l'attenzione la situazione degli agricoltori 'al fine di bloccare i pignoramenti. "Inoltre, non c'è uno sciopero della fame in corso, e Dio sa che ho bisogno."</text:p>
          <text:p text:style-name="Text_20_body">All'aeroporto di Roma, gli stranieri e gli accarezzò i capelli arruffati. Diverse mise un braccio intorno al collo e ha preso le foto di lui con i loro telefoni cellulari. Al cancello della sua fuga, Grillo ha tenuto un raduno, spinning gag per gli altri passeggeri sugli alimenti geneticamente modificati, pomodori quadrati che lo stack come mattoni, tabacco con geni lucciola in modo che si possono trovare le sigarette nel buio. Per una donna che era in attesa per il volo, parlava ad alta voce, in un mock-dialetto sardo "<text:span text:style-name="T1">Zaganauu uzzauu tu porceddu!</text:span>"Fino a quando la donna raddoppiata con una risata. Come i passeggeri cominciò a bordo, un uomo si avvicinò Grillo porta un fascio di carte. Ha spiegato che era un funzionario locale dell'agricoltura e che il documento è stato una petizione per il divieto di importazione di alimenti geneticamente modificati. Premette la petizione nelle mani di Grillo, invitandolo a pubblicizzare, e continuò a parlare animatamente, con una mano sul braccio di Grillo, fino a quando i passeggeri erano saliti scorso. Come lo stesso Grillo estratte dalla presa dell'uomo, ha detto stizzito, "La gente non riesce a caricare me down con ogni ultimo di queste cause! Non posso prenderli tutti sulle mie spalle! Le persone si devono fare alcune cose da voi! "</text:p>
          <text:p text:style-name="Text_20_body">L'aereo è atterrato a Cagliari, dove Grillo è stato raggiunto da una decina di sostenitori. Il gruppo lo ha spinto a Decimoputzu, un villaggio circondato da campi trasandato scuro con carciofi. La macchina si fermò vicino al municipio, dove la strada era bloccata da una folla di contadini: brevi, sottili uomini e donne, spesso con le mani dalle dita che sembravano troppo grandi per i loro corpi. I loro figli erano lì e, vestito di pulito, i vestiti indossati, camicia abbottonata al mento, i capelli rigidi da un'attenta pettinatura. "Quando si parla di cose importanti, lo facciamo come una famiglia," Giulio Simbula, un agricoltore, mi ha detto. Ha detto che aveva lasciato il suo lavoro con un business di fiori in Olanda per tornare alla sua nativa Sardegna dopo aver appreso di un offerta di mutui a basso interesse, era ormai sul punto di perdere la sua terra ei suoi risparmi di una vita. "Ma non abbiamo bisogno di parlare, adesso," ha detto. "Abbiamo bisogno di azione". </text:p>
          <text:p text:style-name="Text_20_body">Grillo, come scese dalla macchina, era circondato da giornalisti e cameramen televisivi. "Capisco che riguarda l'agricoltura vengono venduti a buon mercato in queste parti, e sono venuto a comprare un qualche" Grillo ha iniziato a. I giornalisti ridevano, ma i contadini solo sguardo. Siamo entrati nella sala della città, una piccola sala le cui pareti erano ricoperte di fotografie degli anni Trenta e Quaranta di notabili locali in cappelli neri e lunghi cappotti. I contadini avevano occupato la sala per trentanove giorni, pur avendo terminato il loro sciopero della fame dopo una settimana, quando la moglie Simbula, Maria Bonaria, che soffre di una insufficienza renale, è andato in stato di shock ed è stato ricoverato in ospedale. "Non si può morire qui", ha detto Simbula. La folla preme nella stanza, fino a quando l'aria era densa, con l'odore di sudore e lana umida. Più persone affollavano alle finestre. Grillo sedeva a capo della stanza, in un tavolo da conferenza foderato con microfoni, assieme al sindaco di Decimoputzu, agriturismo, diversi dirigenti sindacali, e tre contadini, due uomini e una donna.</text:p>
          <text:p text:style-name="Text_20_body">"Qualcosa sta accadendo in questa piccola città", Grillo ha detto alla folla. "La gente non sapeva cosa stava succedendo, poi hanno cominciato a prendere piede, e si è mobilitata. I sindaci ei politici locali hanno mobilitato, troppo, e 'destra' e 'sinistra' scomparso, perché questa è una battaglia sacra, e tutti sono sullo stesso lato. "E ha illustrato il suo piano a minacciare il Banco di Sardegna, con un boicottaggio . Ha detto che aveva convinto una banca rivale di offrire un più alto tasso di interesse a tutti i clienti che hanno trasferito i loro conti ad essa, se il Banco di Sardegna ha rifiutato di interrompere il pignoramenti. Il sindaco batteva forte nel suo microfono.</text:p>
          <text:p text:style-name="Text_20_body">"Ma lasciamo parlare i contadini", ha detto Grillo. "Questa è la loro manifestazione." Maria Pau, un agricoltore nel suo corpulento anni Sessanta, racconta di come suo marito aveva lentamente cresciuta squilibrato come i loro debiti montato. Piuttosto che dirle quanto dire la loro situazione era, aveva chiesto il divorzio, e aveva anche segnalato alla polizia per aver tentato di avvelenarlo. <text:soft-page-break/>Durante il suo discorso, si girò per due volte al marito, che aveva avuto un ictus e si sedette in mezzo al pubblico in una sedia a rotelle. "Non piangere, Salvatore!", Ha detto lui. Salvatore, il suo volto bagnato di lacrime, annuì e cercò di sorridere.</text:p>
          <text:p text:style-name="Text_20_body">Ormai, la gente alle finestre si lamentavano che non potevano sentire, e ha chiesto Grillo e gli altri di spostare l'incontro al campo di calcio, dove ci sarebbe posto per tutti. Grillo ha portato la folla lungo la strada per il campo, un rettangolo di terra nuda illuminata dal bagliore verdastro di alcune luci dello stadio. Un vento teso inviato diavoli di polvere di filatura in tutta la terra, e ruggì nel microfoni di una band locale, due chitarristi e un batterista, che stava giocando su un piccolo palco al centro del campo, in onore di Grillo.</text:p>
          <text:p text:style-name="Text_20_body">Grillo e gli agricoltori più sollevato Salvatore, nella sua sedia a rotelle, sul palco, e gli diede il microfono. "Non ho fatto dormire la notte, ho lavorato tutto il giorno, e le bollette non sono mai stati pagati," Salvatore disse con voce morbida. "Ora sono qui su questa sedia. Ma io voglio vivere. "Grillo canticchiava un blues sintonizzare la band, e come i musicisti suonavano ha parlato alla folla in tempo con la musica:" Tu non sei più solo. Stiamo dando voce a coloro che non hanno voce. "Poi prese una chitarra e cantava, in un afoso Ray Charles baritono, una canzone che lui chiama" The Blues Sardegna, "una lunga e forte flusso di pseudo-scat sarda: "<text:span text:style-name="T1">Ta-vertigini-Dezzi-dazzu, pu-ruru-Duru-dooo</text:span>. "I contadini guardavano l'un l'altro a sorpresa, scosse la testa, e ridacchiò con una risata. "E che voce!" Uno gridò.</text:p>
          <text:section text:style-name="Sect2" text:name="Sezione1">
            <text:p text:style-name="P7"><text:bookmark text:name="TixyyLink"/><text:span text:style-name="T2"><text:line-break/>Read more: </text:span><text:a xlink:type="simple" xlink:href="http://www.newyorker.com/reporting/2008/02/04/080204fa_fact_mueller?currentPage=all#ixzz0atumbORu">http://www.newyorker.com/reporting/2008/02/04/080204fa_fact_mueller?currentPage=all#ixzz0atumbORu</text:a></text:p>
          </text:section>
        </text:section>
      </text:section>
      <text:section text:style-name="Sect2" text:name="TixyyLink">
        <text:p text:style-name="P2"><text:span text:style-name="T2"><text:line-break/>Read more: </text:span><text:a xlink:type="simple" xlink:href="http://www.newyorker.com/reporting/2008/02/04/080204fa_fact_mueller?currentPage=all#ixzz0attk7Vd4">http://www.newyorker.com/reporting/2008/02/04/080204fa_fact_mueller?currentPage=all#ixzz0attk7Vd4</text:a><text:span text:style-name="T2"><text:line-break/></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27T15:46:34.96</meta:creation-date>
    <dc:date>2009-12-27T15:53:32.64</dc:date>
    <meta:editing-duration>PT00H07M01S</meta:editing-duration>
    <meta:editing-cycles>2</meta:editing-cycles>
    <meta:generator>OpenOffice.org/3.1$Win32 OpenOffice.org_project/310m19$Build-9420</meta:generator>
    <meta:document-statistic meta:table-count="0" meta:image-count="2" meta:object-count="0" meta:page-count="10" meta:paragraph-count="52" meta:word-count="6573" meta:character-count="40184"/>
  </office:meta>
</office:document-meta>
</file>